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57испр</text:p>
          </table:table-cell>
          <table:table-cell table:style-name="ce1" table:number-columns-repeated="2"/>
          <table:table-cell table:style-name="ce1" office:value-type="string" calcext:value-type="string">
            <text:p>0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100204:213</text:p>
          </table:table-cell>
          <table:table-cell table:style-name="ce4" office:value-type="float" office:value="3520.66" calcext:value-type="float">
            <text:p>3520,66</text:p>
          </table:table-cell>
          <table:table-cell table:style-name="ce1" office:value-type="string" calcext:value-type="string">
            <text:p>04.04.2023</text:p>
          </table:table-cell>
          <table:table-cell table:style-name="ce1" office:value-type="string" calcext:value-type="string">
            <text:p>30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2065155A64AF1FED3E1E9A95C6C475FAB7A5CF4A29400CD630031DE958F0497C306D9CD632E3A31C40867F8ED1017DDDB9CE4456BD3DF925D0F831D0DD45D6D</text:p>
          </table:table-cell>
          <table:table-cell table:number-columns-repeated="59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Worksheet" style:display-name="PageStyle_Work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known Creator</meta:initial-creator>
    <meta:creation-date>2023-05-03T08:22:39</meta:creation-date>
    <dc:date>2023-05-03T15:20:17.780000000</dc:date>
    <dc:title>Untitled Spreadsheet</dc:title>
    <meta:generator>LibreOffice/7.4.6.2$Windows_X86_64 LibreOffice_project/5b1f5509c2decdade7fda905e3e1429a67acd63d</meta:generator>
    <meta:editing-duration>PT7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